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doorn, openbaar plantsoen naast Olieslagerstraat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J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Olieslagerstraat 40 Alkmaar</text:span>: het kappen van een esdoorn </text:p>
            <text:p text:style-name="common-al">Datum ontvangst: 29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001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1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1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sdoorn, openbaar plantsoen naast Olieslagerstraat 4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15</meta:user-defined>
    <meta:user-defined meta:name="OVERHEIDop.GmbID/DC.identifier">gmb-2016-90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GJ 40</meta:user-defined>
    <meta:user-defined meta:name="OVERHEIDop.woonplaats">Alkmaar</meta:user-defined>
    <meta:user-defined meta:name="OVERHEIDop.straatnaam">Olieslag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19 519026</meta:user-defined>
    <meta:user-defined meta:name="OVERHEIDop.versieInformatie"/>
  </office:meta>
</office:document-meta>
</file>