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Wilhelminaplein, (11011647) kermis, van 28 oktober t/m 6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jun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Wilhelminaplein, (11011647) kermis, van 28 oktober t/m 6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14</meta:user-defined>
    <meta:user-defined meta:name="OVERHEIDop.GmbID/DC.identifier">gmb-2016-90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45 579304</meta:user-defined>
    <meta:user-defined meta:name="OVERHEIDop.versieInformatie"/>
  </office:meta>
</office:document-meta>
</file>