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populier en een wilg, openbaar plantsoen naast Looierij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JP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Looierij 16 Alkmaar</text:span>: het kappen van een populier en een wilg </text:p>
            <text:p text:style-name="common-al">Datum ontvangst: 29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001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1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1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populier en een wilg, openbaar plantsoen naast Looierij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11</meta:user-defined>
    <meta:user-defined meta:name="OVERHEIDop.GmbID/DC.identifier">gmb-2016-900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JP 16</meta:user-defined>
    <meta:user-defined meta:name="OVERHEIDop.woonplaats">Alkmaar</meta:user-defined>
    <meta:user-defined meta:name="OVERHEIDop.straatnaam">Looierij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102 519328</meta:user-defined>
    <meta:user-defined meta:name="OVERHEIDop.versieInformatie"/>
  </office:meta>
</office:document-meta>
</file>