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Menno Simonszstraat 2: verleende vergunning aanbouw (OV 20160252/239575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juni 2016</text:span> is een omgevingsvergunning verleend voor deze locatie. Het gaat om het <text:span text:style-name="nadrukvet">aanbouwen van een garage/berging met veranda (ter vervanging van de vrijstaande garage/ber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9000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0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0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Menno Simonszstraat 2: verleende vergunning aanbouw (OV 20160252/23957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009</meta:user-defined>
    <meta:user-defined meta:name="OVERHEIDop.GmbID/DC.identifier">gmb-2016-9000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CG 2</meta:user-defined>
    <meta:user-defined meta:name="OVERHEIDop.woonplaats">Balk</meta:user-defined>
    <meta:user-defined meta:name="OVERHEIDop.straatnaam">Menno Simonsz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7900 545480</meta:user-defined>
    <meta:user-defined meta:name="OVERHEIDop.versieInformatie"/>
  </office:meta>
</office:document-meta>
</file>