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Tweebaksmarkt, (11011061) Groot Liwadder diner, op 29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3 juni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00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0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Tweebaksmarkt, (11011061) Groot Liwadder diner, op 29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08</meta:user-defined>
    <meta:user-defined meta:name="OVERHEIDop.GmbID/DC.identifier">gmb-2016-90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25b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21 579536</meta:user-defined>
    <meta:user-defined meta:name="OVERHEIDop.versieInformatie"/>
  </office:meta>
</office:document-meta>
</file>