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68, Oude Veerstraat 7, 6127 AR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bouwen van een bestaande schuur</text:p>
            <text:p text:style-name="common-al">Locatie: Oude Veerstraat 7, 6127 AR Grevenbicht </text:p>
            <text:p text:style-name="common-al">Ontvangstdatum: 25 juni 2016</text:p>
            <text:p text:style-name="common-al">Dossiernummer: Om16.02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00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0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0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68, Oude Veerstraat 7, 6127 AR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07</meta:user-defined>
    <meta:user-defined meta:name="OVERHEIDop.GmbID/DC.identifier">gmb-2016-9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R 7</meta:user-defined>
    <meta:user-defined meta:name="OVERHEIDop.woonplaats">Grevenbicht</meta:user-defined>
    <meta:user-defined meta:name="OVERHEIDop.straatnaam">Oude Ve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1705 339076</meta:user-defined>
    <meta:user-defined meta:name="OVERHEIDop.versieInformatie"/>
  </office:meta>
</office:document-meta>
</file>