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met verhoogde nok (voorzijde en achterzijde), Koevoe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MH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voetstraat 20 Alkmaar</text:span>: het plaatsen van een dakkapel met verhoogde nok (voorzijde en achterzijde)</text:p>
            <text:p text:style-name="common-al"> 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met verhoogde nok (voorzijde en achterzijde), Koevoet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06</meta:user-defined>
    <meta:user-defined meta:name="OVERHEIDop.GmbID/DC.identifier">gmb-2016-9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MH 20</meta:user-defined>
    <meta:user-defined meta:name="OVERHEIDop.woonplaats">Alkmaar</meta:user-defined>
    <meta:user-defined meta:name="OVERHEIDop.straatnaam">Koevo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39 519870</meta:user-defined>
    <meta:user-defined meta:name="OVERHEIDop.versieInformatie"/>
  </office:meta>
</office:document-meta>
</file>