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5 woningen, De Waterman, Wolfpad Schelphoe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Waterman, Wolfpad Schelphoek Alkmaar</text:span>: het bouwen van 15 woningen </text:p>
            <text:p text:style-name="common-al">Datum ontvangst: 30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000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0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0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5 woningen, De Waterman, Wolfpad Schelphoe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03</meta:user-defined>
    <meta:user-defined meta:name="OVERHEIDop.GmbID/DC.identifier">gmb-2016-90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SE 90a</meta:user-defined>
    <meta:user-defined meta:name="OVERHEIDop.woonplaats">Alkmaar</meta:user-defined>
    <meta:user-defined meta:name="OVERHEIDop.straatnaam">Schelphoe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23 515659</meta:user-defined>
    <meta:user-defined meta:name="OVERHEIDop.versieInformatie"/>
  </office:meta>
</office:document-meta>
</file>