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leggen van een voetgangersbrug (nr. 4) ter aansluiting van De Oevers met het Noordplein - t.h.v. Noordeinde 53 - Noordplein in Roelofarendsveen - W20160129</text:p>
      <text:section text:name="zakelijke-mededeling_id1-3-2" text:style-name="zakelijke-mededeling">
        <text:section text:name="zakelijke-mededeling-tekst_id1-3-2-1" text:style-name="zakelijke-mededeling-tekst">
          <text:section text:name="tekst_id1-3-2-1-1" text:style-name="tekst">
            <text:p text:style-name="common-al">Verzenddatum: 4 juli 2016</text:p>
            <text:p text:style-name="common-al">Activiteit(en): bouwen,  aanl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9000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0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0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leggen van een voetgangersbrug (nr. 4) ter aansluiting van De Oevers met het Noordplein - t.h.v. Noordeinde 53 - Noordplein in Roelofarendsveen - W201601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02</meta:user-defined>
    <meta:user-defined meta:name="OVERHEIDop.GmbID/DC.identifier">gmb-2016-9000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W2016012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DA 10</meta:user-defined>
    <meta:user-defined meta:name="OVERHEIDop.woonplaats">Roelofarendsveen</meta:user-defined>
    <meta:user-defined meta:name="OVERHEIDop.straatnaam">Noordplei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408 468399</meta:user-defined>
    <meta:user-defined meta:name="OVERHEIDop.versieInformatie"/>
  </office:meta>
</office:document-meta>
</file>