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etaria de Brink, De Brink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januari 2016 is aan Cafetaria de Brink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verzending van he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7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0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Cafetaria de Brink, De Brink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00</meta:user-defined>
    <meta:user-defined meta:name="OVERHEIDop.GmbID/DC.identifier">gmb-2016-90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KC 88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73 459940</meta:user-defined>
    <meta:user-defined meta:name="OVERHEIDop.versieInformatie"/>
  </office:meta>
</office:document-meta>
</file>