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bij Meerd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nabij Meerdinkweg 3</text:p>
            <text:p text:style-name="common-al">Voor:plaatsen telecommunicatiemast, datum besluit 22-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nabij Meerdink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90</meta:user-defined>
    <meta:user-defined meta:name="OVERHEIDop.GmbID/DC.identifier">gmb-20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J 3</meta:user-defined>
    <meta:user-defined meta:name="OVERHEIDop.woonplaats">Winterswijk Woold</meta:user-defined>
    <meta:user-defined meta:name="OVERHEIDop.straatnaam">Meerd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11 438280</meta:user-defined>
    <meta:user-defined meta:name="OVERHEIDop.versieInformatie"/>
  </office:meta>
</office:document-meta>
</file>