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de bestaande dakkapel naar een dakopbouw, Noordervaart 206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H20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206 Stompetoren</text:span>: het aanpassen van de bestaande dakkapel naar een dakopbouw </text:p>
            <text:p text:style-name="common-al">Datum ontvangst: 29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999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9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9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bestaande dakkapel naar een dakopbouw, Noordervaart 206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998</meta:user-defined>
    <meta:user-defined meta:name="OVERHEIDop.GmbID/DC.identifier">gmb-2016-89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JH 206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757 514914</meta:user-defined>
    <meta:user-defined meta:name="OVERHEIDop.versieInformatie"/>
  </office:meta>
</office:document-meta>
</file>