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dakopbouw boven de garage, Suze Groeneweg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LG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uze Groenewegstraat 11 Alkmaar</text:span>: het vergroten van de dakopbouw boven de garage </text:p>
            <text:p text:style-name="common-al">Datum ontvangst: 28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999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9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9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dakopbouw boven de garage, Suze Groeneweg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94</meta:user-defined>
    <meta:user-defined meta:name="OVERHEIDop.GmbID/DC.identifier">gmb-2016-89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LG 11</meta:user-defined>
    <meta:user-defined meta:name="OVERHEIDop.woonplaats">Alkmaar</meta:user-defined>
    <meta:user-defined meta:name="OVERHEIDop.straatnaam">Suze Groeneweg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959 520133</meta:user-defined>
    <meta:user-defined meta:name="OVERHEIDop.versieInformatie"/>
  </office:meta>
</office:document-meta>
</file>