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rie duikers in park Oosterhout, Park Oosterhout (Oosterhoutlaan, Grimbeertpad, Isengrijnpad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Oosterhout (Oosterhoutlaan, Grimbeertpad, Isengrijnpad) Alkmaar</text:span>: het vervangen van drie duikers in park Oosterhout </text:p>
            <text:p text:style-name="common-al">Datum ontvangst: 27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9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rie duikers in park Oosterhout, Park Oosterhout (Oosterhoutlaan, Grimbeertpad, Isengrijnpad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91</meta:user-defined>
    <meta:user-defined meta:name="OVERHEIDop.GmbID/DC.identifier">gmb-2016-8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</meta:user-defined>
    <meta:user-defined meta:name="OVERHEIDop.woonplaats">Alkmaar</meta:user-defined>
    <meta:user-defined meta:name="OVERHEIDop.straatnaam">Isengrijn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34 515089</meta:user-defined>
    <meta:user-defined meta:name="OVERHEIDop.versieInformatie"/>
  </office:meta>
</office:document-meta>
</file>