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anderen van de 1e en 2e verdieping inclusief zolderverdieping naar 2 woningen, het plaatsen van een uitbouw op de 1e verdieping, een dakterras op de 2e verdieping en een dakopbouw en dakkapel op de zolderverdieping, Kennemerstraatweg 8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D8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ennemerstraatweg 89 Alkmaar</text:span>: het veranderen van de 1e en 2e verdieping inclusief zolderverdieping naar 2 woningen, het plaatsen van een uitbouw op de 1e verdieping, een dakterras op de 2e verdieping en een dakopbouw en dakkapel op de zolderverdieping  </text:p>
            <text:p text:style-name="last-al">Datum ontvangst: 9 dec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99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9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9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anderen van de 1e en 2e verdieping inclusief zolderverdieping naar 2 woningen, het plaatsen van een uitbouw op de 1e verdieping, een dakterras op de 2e verdieping en een dakopbouw en dakkapel op de zolderverdieping, Kennemerstraatweg 8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99</meta:user-defined>
    <meta:user-defined meta:name="OVERHEIDop.GmbID/DC.identifier">gmb-2016-8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LT 13</meta:user-defined>
    <meta:user-defined meta:name="OVERHEIDop.woonplaats">Alkmaar</meta:user-defined>
    <meta:user-defined meta:name="OVERHEIDop.straatnaam">Kompa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77 519937</meta:user-defined>
    <meta:user-defined meta:name="OVERHEIDop.versieInformatie"/>
  </office:meta>
</office:document-meta>
</file>