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5, naast Mgr. Claessensstraat 18, 6131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ndelaberen van 3 bomen</text:p>
            <text:p text:style-name="common-al">Locatie: naast Mgr. Claessensstraat 18, 6131 AJ Sittard </text:p>
            <text:p text:style-name="common-al">Ontvangstdatum: 23 juni 2016</text:p>
            <text:p text:style-name="common-al">Dossiernummer: Om16.02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98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5, naast Mgr. Claessensstraat 18, 6131 A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9</meta:user-defined>
    <meta:user-defined meta:name="OVERHEIDop.GmbID/DC.identifier">gmb-2016-8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J 18</meta:user-defined>
    <meta:user-defined meta:name="OVERHEIDop.woonplaats">Sittard</meta:user-defined>
    <meta:user-defined meta:name="OVERHEIDop.straatnaam">Mgr. Claess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37 334323</meta:user-defined>
    <meta:user-defined meta:name="OVERHEIDop.versieInformatie"/>
  </office:meta>
</office:document-meta>
</file>