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straat thv. nr.8 te Grou, (11012569) nieuw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mastraat thv. nr.8 te Grou, (11012569) nieuw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88</meta:user-defined>
    <meta:user-defined meta:name="OVERHEIDop.GmbID/DC.identifier">gmb-2016-89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Volm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67 567914</meta:user-defined>
    <meta:user-defined meta:name="OVERHEIDop.versieInformatie"/>
  </office:meta>
</office:document-meta>
</file>