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64, Marcellienstraat 19A, 6166 CP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Marcellienstraat 19A, 6166 CP Geleen </text:p>
            <text:p text:style-name="common-al">Ontvangstdatum: 23 juni 2016</text:p>
            <text:p text:style-name="common-al">Dossiernummer: Om16.026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998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8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8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64, Marcellienstraat 19A, 6166 CP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85</meta:user-defined>
    <meta:user-defined meta:name="OVERHEIDop.GmbID/DC.identifier">gmb-2016-899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CP 19a</meta:user-defined>
    <meta:user-defined meta:name="OVERHEIDop.woonplaats">Geleen</meta:user-defined>
    <meta:user-defined meta:name="OVERHEIDop.straatnaam">Marcelli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954 331438</meta:user-defined>
    <meta:user-defined meta:name="OVERHEIDop.versieInformatie"/>
  </office:meta>
</office:document-meta>
</file>