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rsonstraat 37, 3119 R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3 juni 2016.</text:p>
            <text:p text:style-name="common-al"/>
            <text:p text:style-name="common-al">Projectomschrijving: het kappen van 2 bomen (1 lijsterbes en 1 eik). Reden voor de kap: bouw van een fietsenstalling. Voorstel voor herplant van 2 bloeiende bomen met plantmaat (stamomtrek) 25-30 cm in het openbaargebied van de Piersonstraat ter hoogte van de kaplocatie.</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998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rsonstraat 37, 3119 R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82</meta:user-defined>
    <meta:user-defined meta:name="OVERHEIDop.GmbID/DC.identifier">gmb-2016-8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RG 37</meta:user-defined>
    <meta:user-defined meta:name="OVERHEIDop.woonplaats">Schiedam</meta:user-defined>
    <meta:user-defined meta:name="OVERHEIDop.straatnaam">Pierson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333 437827</meta:user-defined>
    <meta:user-defined meta:name="OVERHEIDop.versieInformatie"/>
  </office:meta>
</office:document-meta>
</file>