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vervangen van bestaande berging voor een nieuwe en grotere werktuigberging, Korendijk 2, 1844 KH, Drie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V.o.f. Natuurboerderij Prins Schermer, Korendijk 2 (1844 KH) te Driehuizen, het vervangen van bestaande berging voor een nieuwe en grotere werktuigberging;</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98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8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8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vervangen van bestaande berging voor een nieuwe en grotere werktuigberging, Korendijk 2, 1844 KH, Drie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81</meta:user-defined>
    <meta:user-defined meta:name="OVERHEIDop.GmbID/DC.identifier">gmb-2016-89981</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4</meta:user-defined>
    <meta:user-defined meta:name="OVERHEIDop.woonplaats">Driehuizen</meta:user-defined>
    <meta:user-defined meta:name="OVERHEIDop.straatnaam">Korendijk</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6716 511002</meta:user-defined>
    <meta:user-defined meta:name="OVERHEIDop.versieInformatie"/>
  </office:meta>
</office:document-meta>
</file>