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Drank- en horeca vergunning, Lijmerij 23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19 januari 2016 is aan de Driekant Broodfabriek aan de Lijmerij 23 in Zuthen een Drank- en horecavergunning verleend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19 januar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8998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9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9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Drank- en horeca vergunning, Lijmerij 23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998</meta:user-defined>
    <meta:user-defined meta:name="OVERHEIDop.GmbID/DC.identifier">gmb-2016-899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2AZ 23</meta:user-defined>
    <meta:user-defined meta:name="OVERHEIDop.woonplaats">Zutphen</meta:user-defined>
    <meta:user-defined meta:name="OVERHEIDop.straatnaam">Lijmerij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166 462212</meta:user-defined>
    <meta:user-defined meta:name="OVERHEIDop.versieInformatie"/>
  </office:meta>
</office:document-meta>
</file>