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3, Julianalaan 52, 6151 AR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woonhuis 1e verdieping</text:p>
            <text:p text:style-name="common-al">Locatie: Julianalaan 52, 6151 AR Munstergeleen </text:p>
            <text:p text:style-name="common-al">Ontvangstdatum: 20 juni 2016</text:p>
            <text:p text:style-name="common-al">Dossiernummer: Om16.02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997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3, Julianalaan 52, 6151 AR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79</meta:user-defined>
    <meta:user-defined meta:name="OVERHEIDop.GmbID/DC.identifier">gmb-2016-8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AR 52</meta:user-defined>
    <meta:user-defined meta:name="OVERHEIDop.woonplaats">Munstergeleen</meta:user-defined>
    <meta:user-defined meta:name="OVERHEIDop.straatnaam">Juliana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19 332071</meta:user-defined>
    <meta:user-defined meta:name="OVERHEIDop.versieInformatie"/>
  </office:meta>
</office:document-meta>
</file>