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supermarkt, Oudorperplein 27, 1823 H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an de Voort Supermarkt, Oudorperplein 27 (1823 HA) te Alkmaar, het oprichten en in werking hebben van een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supermarkt, Oudorperplein 27, 1823 H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77</meta:user-defined>
    <meta:user-defined meta:name="OVERHEIDop.GmbID/DC.identifier">gmb-2016-8997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27</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973 516472</meta:user-defined>
    <meta:user-defined meta:name="OVERHEIDop.versieInformatie"/>
  </office:meta>
</office:document-meta>
</file>