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2, Kerkstraatje 5, 6131 E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Kerkstraatje 5, 6131 ET Sittard </text:p>
            <text:p text:style-name="common-al">Ontvangstdatum: 20 juni 2016</text:p>
            <text:p text:style-name="common-al">Dossiernummer: Om16.02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9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2, Kerkstraatje 5, 6131 E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75</meta:user-defined>
    <meta:user-defined meta:name="OVERHEIDop.GmbID/DC.identifier">gmb-2016-8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T 5</meta:user-defined>
    <meta:user-defined meta:name="OVERHEIDop.woonplaats">Sittard</meta:user-defined>
    <meta:user-defined meta:name="OVERHEIDop.straatnaam">Kerkstraatje</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98 334423</meta:user-defined>
    <meta:user-defined meta:name="OVERHEIDop.versieInformatie"/>
  </office:meta>
</office:document-meta>
</file>