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schapenhouderij, Westdijk 32, 1847 LH,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Het Schaaphotel, Westdijk 32 (1847 LH) te Zuidschermer, het oprichten van een schapenhouderij;</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97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7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7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schapenhouderij, Westdijk 32, 1847 LH,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73</meta:user-defined>
    <meta:user-defined meta:name="OVERHEIDop.GmbID/DC.identifier">gmb-2016-89973</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meta:user-defined>
    <meta:user-defined meta:name="OVERHEIDop.woonplaats">Alkmaar</meta:user-defined>
    <meta:user-defined meta:name="OVERHEIDop.straatnaam">Westdijk</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3158 514774</meta:user-defined>
    <meta:user-defined meta:name="OVERHEIDop.versieInformatie"/>
  </office:meta>
</office:document-meta>
</file>