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aanleggen van een spoelbassin, Noordervaart 174a, 1841 JD, Stompe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Schilder Tulips BV, Noordervaart 174a (1841 JD) te Stompetoren, het aanleggen van een spoelbassi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96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6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6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aanleggen van een spoelbassin, Noordervaart 174a, 1841 JD,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66</meta:user-defined>
    <meta:user-defined meta:name="OVERHEIDop.GmbID/DC.identifier">gmb-2016-89966</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7</meta:user-defined>
    <meta:user-defined meta:name="OVERHEIDop.woonplaats">Alkmaar</meta:user-defined>
    <meta:user-defined meta:name="OVERHEIDop.straatnaam">Noordervaar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3638 514953</meta:user-defined>
    <meta:user-defined meta:name="OVERHEIDop.versieInformatie"/>
  </office:meta>
</office:document-meta>
</file>