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Afgehandelde omgevingsvergunning, het dichtzetten van een patio   bij een woning, Agnietenstraat 11 te Utrecht, HZ_WABO-16-1772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gnietenstraat 11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77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dichtzetten van een patio bij een woning</text:p>
                  </table:table-cell>
                </table:table-row>
                <table:table-row table:style-name="row">
                  <table:table-cell table:style-name="entry" table:number-rows-spanned="1" table:number-columns-spanned="1">
                    <text:p text:style-name="table_al">Datum besluit: 30-06-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9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dichtzetten van een patio   bij een woning, Agnietenstraat 11 te Utrecht, HZ_WABO-16-17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65</meta:user-defined>
    <meta:user-defined meta:name="OVERHEIDop.GmbID/DC.identifier">gmb-2016-899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XA 11</meta:user-defined>
    <meta:user-defined meta:name="OVERHEIDop.woonplaats">Utrecht</meta:user-defined>
    <meta:user-defined meta:name="OVERHEIDop.straatnaam">Agniete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167 455148</meta:user-defined>
    <meta:user-defined meta:name="OVERHEIDop.versieInformatie"/>
  </office:meta>
</office:document-meta>
</file>