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ontmoetingsplaats voor wijkbewoners, Arcadialaan 250, 1813 K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tichting Overdie Ontmoet, Arcadialaan 250 (1813 KN) te Alkmaar, het oprichten van een ontmoetingsplaats voor wijkbewoner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ontmoetingsplaats voor wijkbewoners, Arcadialaan 250, 1813 K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63</meta:user-defined>
    <meta:user-defined meta:name="OVERHEIDop.GmbID/DC.identifier">gmb-2016-8996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KN 250</meta:user-defined>
    <meta:user-defined meta:name="OVERHEIDop.woonplaats">Alkmaar</meta:user-defined>
    <meta:user-defined meta:name="OVERHEIDop.straatnaam">Arcadialaa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664 514328</meta:user-defined>
    <meta:user-defined meta:name="OVERHEIDop.versieInformatie"/>
  </office:meta>
</office:document-meta>
</file>