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Uit je bak Festival op 31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 juni 2016 </text:p>
            <text:p text:style-name="common-al">Vergunningszaak: APV vergunning</text:p>
            <text:p text:style-name="common-al">Dossiernummer: APV16/00112</text:p>
            <text:p text:style-name="common-al">Locatie: Willem de Rijkelaan te Castricum</text:p>
            <text:p text:style-name="common-al">Activiteit: Uit je bak Festival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8996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6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6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Uit je bak Festival op 31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962</meta:user-defined>
    <meta:user-defined meta:name="OVERHEIDop.GmbID/DC.identifier">gmb-2016-899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6500 507127</meta:user-defined>
    <meta:user-defined meta:name="OVERHEIDop.versieInformatie"/>
  </office:meta>
</office:document-meta>
</file>