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de kas- en schuurkasruimte, Noordervaart 174A, 1841 JD, Stompet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childer Tulips B.V., Noordervaart 174A, (1841 JD) te Stompetoren, het uitbreiden van de kas- en schuurkasruimt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6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6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6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de kas- en schuurkasruimte, Noordervaart 174A, 1841 JD,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60</meta:user-defined>
    <meta:user-defined meta:name="OVERHEIDop.GmbID/DC.identifier">gmb-2016-8996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meta:user-defined>
    <meta:user-defined meta:name="OVERHEIDop.woonplaats">Alkmaar</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638 514953</meta:user-defined>
    <meta:user-defined meta:name="OVERHEIDop.versieInformatie"/>
  </office:meta>
</office:document-meta>
</file>