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ondel, Jacobus Boomsmastraat 5: verleende vergunning gevelwijziging (OV 20150457/20733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anuari 2016</text:span> is een omgevingsvergunning verleend voor deze locatie. Het gaat om het <text:span text:style-name="nadrukvet">plaatsen van een kozijn met openslaande deuren in de achtergev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99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9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9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ndel, Jacobus Boomsmastraat 5: verleende vergunning gevelwijziging (OV 20150457/20733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96</meta:user-defined>
    <meta:user-defined meta:name="OVERHEIDop.GmbID/DC.identifier">gmb-2016-89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5GE 5</meta:user-defined>
    <meta:user-defined meta:name="OVERHEIDop.woonplaats">Sondel</meta:user-defined>
    <meta:user-defined meta:name="OVERHEIDop.straatnaam">Jacobus Boomsma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9331 542815</meta:user-defined>
    <meta:user-defined meta:name="OVERHEIDop.versieInformatie"/>
  </office:meta>
</office:document-meta>
</file>