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pont Molletjesv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Zaanstad, </text:p>
            <text:p text:style-name="common-al">overwegende dat:</text:p>
            <text:list text:style-name="id1-3-2-2-1-3">
              <text:list-item text:style-override="id1-3-2-2-1-3-1">
                <text:number>•</text:number>
                <text:p text:style-name="al">op en rond het pontje Molletjesveer in de Nauernasche Vaart (groepen) mensen rondhangen die overlast veroorzaken voor omwonenden en gebruikers van het pontje;</text:p>
              </text:list-item>
              <text:list-item text:style-override="id1-3-2-2-1-3-2">
                <text:number>•</text:number>
                <text:p text:style-name="al">het beheer en onderhoud van het pontje onder verantwoordelijkheid valt van Recreatieschap Alkmaarder- en Uitgeestermeer (RAUM) en het beheer wordt uitgevoerd door Recreatie Noord- Holland N.V;</text:p>
              </text:list-item>
              <text:list-item text:style-override="id1-3-2-2-1-3-3">
                <text:number>•</text:number>
                <text:p text:style-name="al">het recreatieschap heeft aangegeven toezicht te willen houden op en bij het pontje; </text:p>
              </text:list-item>
              <text:list-item text:style-override="id1-3-2-2-1-3-4">
                <text:number>•</text:number>
                <text:p text:style-name="al">de Algemene plaatselijke verordening Zaanstad de mogelijkheid biedt om toezichthouders aan te wijzen ter voorkoming van hinderlijk gedrag.</text:p>
              </text:list-item>
            </text:list>
            <text:p text:style-name="common-al">gelet op artikelen 2:47 en 6:2 van de Algemene plaatselijke verordening,</text:p>
            <text:p text:style-name="common-al"/>
            <text:p text:style-name="common-al">BESLUIT</text:p>
            <text:p text:style-name="common-al">De bij of voor Recreatie Noord-Holland N.V. werkzame buitengewoon opsporingsambtenaren categoraal aan te wijzen als toezichthouders in de zin van artikel 6:2, tweede lid van de Algemene plaatselijke verordening Zaanstad, speciaal belast met het toezicht op en rond het pontje Molletjesveer in de Nauernasche Vaart.</text:p>
            <text:p text:style-name="common-al"/>
            <text:p text:style-name="common-al">Dit besluit treedt in werking op de dag na bekendmaking in het Gemeenteblad.</text:p>
            <text:p text:style-name="common-al"/>
            <text:p text:style-name="common-al">Aldus vastgesteld in de vergadering van 28 juni 2016,</text:p>
            <text:p text:style-name="common-al">burgemeester en wethouders van Zaanstad, </text:p>
            <text:p text:style-name="common-al">Mr. G. H. Faber, burgemeester</text:p>
            <text:p text:style-name="last-al">Ir J.C. van Ginkel MCM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anstad.</text:p>
            </table:table-cell>
            <table:table-cell office:value-type="string" table:style-name="header.C">
              <text:p text:style-name="headerright"><text:span text:style-name="nr">Nr. 8995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pont Molletje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58</meta:user-defined>
    <meta:user-defined meta:name="OVERHEIDop.GmbID/DC.identifier">gmb-2016-89958</meta:user-defined>
    <meta:user-defined meta:name="OVERHEID.TaxonomieBeleidsagenda/OVERHEID.category">Openbare orde en veiligheid | Organisatie en beleid</meta:user-defined>
    <meta:user-defined meta:name="OVERHEID.Gemeente/DC.spatial">Zaanstad</meta:user-defined>
    <meta:user-defined meta:name="OVERHEIDop.referentienummer">2016/127764</meta:user-defined>
    <meta:user-defined meta:name="OVERHEID.Organisatietype/OVERHEID.organisationType">gemeente</meta:user-defined>
    <meta:user-defined meta:name="OVERHEID.Gemeente/DC.creator">Zaanstad</meta:user-defined>
    <dc:language>nl</dc:language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gvop.Informatietype/DC.type">Overige besluiten van algemene strekking</meta:user-defined>
    <meta:user-defined meta:name="OVERHEIDop.versieInformatie"/>
  </office:meta>
</office:document-meta>
</file>