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vangen van het gasregelstation en de in- en uitlaatleiding tot en met de afsluiters, Oude Helderseweg nabij nummer 96,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Liander N.V., Oude Helderseweg nabij nummer 96 te Alkmaar, het vervangen van het gasregelstation en de in- en uitlaatleiding tot en met de afsluiter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5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5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5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vangen van het gasregelstation en de in- en uitlaatleiding tot en met de afsluiters, Oude Helderseweg nabij nummer 9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57</meta:user-defined>
    <meta:user-defined meta:name="OVERHEIDop.GmbID/DC.identifier">gmb-2016-89957</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J 85a</meta:user-defined>
    <meta:user-defined meta:name="OVERHEIDop.woonplaats">Alkmaar</meta:user-defined>
    <meta:user-defined meta:name="OVERHEIDop.straatnaam">Oude Helderse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528 519342</meta:user-defined>
    <meta:user-defined meta:name="OVERHEIDop.versieInformatie"/>
  </office:meta>
</office:document-meta>
</file>