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9*"/>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20*"/>
    </style:style>
    <style:style style:family="table-column" style:parent-style-name="colspec" style:name="id1-3-2-2-1-23-1-4">
      <style:table-column-properties style:rel-column-width="15*"/>
    </style:style>
  </office:automatic-styles>
  <office:body>
    <office:text>
      <text:p text:style-name="new_page_staatscourant"/>
      <text:p text:style-name="single-kop-titel">Gemeente De Bilt – Verordening tot eerste wijziging van de Huisvestingsverordening Regio Utrecht 2015, gemeente De Bilt</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het college van burgemeester en wethouders van 10 mei 2016, met het onderwerp Wijziging huisvestingsverordening;</text:p>
            <text:p text:style-name="al"/>
            <text:p text:style-name="al">
            <text:span text:style-name="nadrukvet">overwegende dat</text:span>
            <text:span text:style-name="nadrukvet"/>het gewenst is om de Huisvestingsverordening Regio Utrecht 2015, gemeente De Bilt</text:p>
            <text:p text:style-name="al">aan te passen aan de gewijzigde wet- en regelgeving;</text:p>
            <text:p text:style-name="al">
            <text:span text:style-name="nadrukvet">gelet op</text:span>
            <text:span text:style-name="nadrukvet"/>het bepaalde in de Huisvestingswet 2014 en de Woningwet 2015;</text:p>
            <text:p text:style-name="al">
            <text:span text:style-name="nadrukvet">BESLUIT:</text:span>
            <text:span text:style-name="nadrukvet"/>vast te stellen de navolgende:</text:p>
            <text:p text:style-name="al">VERORDENING TOT EERSTE WIJZIGING VAN DE HUISVESTINGSVERORDENING REGIO UTRECHT 2015, GEMEENTE DE BIL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Regio Utrecht 2015, gemeente De Bilt wordt als volgt gewijzigd:</text:p>
            <text:p text:style-name="al">A</text:p>
            <text:p text:style-name="al"/>
            <text:p text:style-name="al">Artikel 1.1 wordt gewijzigd als volgt:</text:p>
            <text:p text:style-name="al">lid 36 komt als volgt te luiden:</text:p>
            <text:p text:style-name="al">Student: Woningzoekende die een voltijdsopleiding volgt aan een in de regio Utrecht gevestigde instelling voor middelbaar- of hoger beroepsonderwijs of universitair onderwijs of deze opleiding niet langer dan 2 jaar geleden heeft afgerond en niet ouder is dan 30 jaar.</text:p>
            <text:p text:style-name="al"/>
            <text:p text:style-name="al">lid 43 onder nultredenwoningen komt als volgt te luiden:</text:p>
            <text:p text:style-name="al">Woningtypen:</text:p>
            <text:p text:style-name="al">- nultredenwoningen: woningen die zonder trap bereikbaar zijn evenals de wezenlijke voorzieningen, geschikt voor personen van 65 en ouder en voor personen met een functiebeperking. Deze categorie kan worden verbijzonderd naar de volgende drie typen woningen:</text:p>
            <text:p text:style-name="al">gelijkvloerse woningen;</text:p>
            <text:p text:style-name="al">rollatorwoningen;</text:p>
            <text:p text:style-name="al">rolstoeltoegankelijke woningen.</text:p>
            <text:p text:style-name="al"/>
            <text:p text:style-name="al">Artikel 1.1, lid 43 onder "flat - parterre" wordt vervangen door "appartement - parterre".</text:p>
            <text:p text:style-name="al"/>
            <text:p text:style-name="al">Artikel 1.1, lid 43 onder "flatwoning vanaf 1e verdieping (met/zonder lift)" wordt vervangen door "appartement vanaf 1e verdieping (met/zonder lift)".</text:p>
            <text:p text:style-name="al"/>
            <text:p text:style-name="al">B</text:p>
            <text:p text:style-name="al">Artikel 2.4.1 wordt als volgt gewijzigd:</text:p>
            <text:p text:style-name="al">Tabel 1 wordt vervangen door de navolgende tabel:</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Huishoudengrootte</text:p>
                  </table:table-cell>
                  <table:table-cell table:style-name="entry" table:number-rows-spanned="1" table:number-columns-spanned="1">
                    <text:p text:style-name="table_al">Inkomen</text:p>
                  </table:table-cell>
                  <table:table-cell table:style-name="entry" table:number-rows-spanned="1" table:number-columns-spanned="1">
                    <text:p text:style-name="table_al">Huurprijs</text:p>
                  </table:table-cell>
                </table:table-row>
                <table:table-row table:style-name="row">
                  <table:table-cell table:style-name="entry" table:number-rows-spanned="1" table:number-columns-spanned="1">
                    <text:p text:style-name="table_al">Tot de pen-</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2">
                    <text:p text:style-name="table_al">sioengerechtig- Twee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de leeftijd</text:p>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628,76</text:p>
                  </table:table-cell>
                </table:table-row>
                <table:table-row table:style-name="row">
                  <table:table-cell table:style-name="entry" table:number-rows-spanned="1" table:number-columns-spanned="1">
                    <text:p text:style-name="table_al">Vanaf pen-</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sioengerech-</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tigde leeftijd</text:p>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628,76</text:p>
                  </table:table-cell>
                </table:table-row>
              </table:table>
              <text:p text:style-name="table_bottom"/>
            </text:section>
            <text:p text:style-name="al"/>
            <text:p text:style-name="al">Artikel 2.4.1, lid 2 komt als volgt te luiden:</text:p>
            <text:p text:style-name="al">De in artikel 2.4.1 lid 1 gebruikte huur- en inkomensgrenzen worden jaarlijks, per 1 januari, aangepast volgens de wet op de huurtoeslag.</text:p>
            <text:p text:style-name="al"/>
            <text:p text:style-name="al">Aan artikel 2.4.1 wordt na lid 2 een derde en vierde lid toegevoegd luidende:</text:p>
            <text:p text:style-name="al">Indien noodzakelijk, om aan de vereisten van de Woningwet te voldoen, kan een woningcorporatie huishoudens met een inkomen tot de maximale inkomensgrenzen uitsluiten voor woonruimte vanaf de aftoppingsgrenzen.</text:p>
            <text:p text:style-name="al">In afwijking van tabel 1 kan de woonruimte direct passend worden aangeboden, in dergelijke gevallen vervalt de voorrang op inkomen.</text:p>
            <text:p text:style-name="al"/>
            <text:p text:style-name="al">C</text:p>
            <text:p text:style-name="al">Artikel 2.4.2, lid 2 sub b, onder B Woningtype, onder lid 1 achter Nultredenwoningen wordt als volgt gewijzigd:</text:p>
            <text:p text:style-name="al">Voorrang voor woningzoekenden van 65 jaar en ouder of die geïndiceerd zijn op een door burgemeester en wethouders te bepalen wijze.</text:p>
            <text:p text:style-name="al"/>
            <text:p text:style-name="al">D</text:p>
            <text:p text:style-name="al">Aan artikel 2.4.2 lid 2 sub b, onder C Doorstroming, onder lid 2, wordt een nieuwe sub d toegevoegd luidende:</text:p>
            <text:p text:style-name="al">d. In afwijking van lid c kunnen burgemeester en wethouders voorwaarden opstellen waarbij er geen sprake is van wooncarrière als de woningzoekende een functiebeperking heeft en de beoogde woning hiervoor beter passend is.</text:p>
            <text:p text:style-name="al"/>
            <text:p text:style-name="al"/>
            <text:p text:style-name="al">E</text:p>
            <text:p text:style-name="al">Artikel 2.5.1 lid 1 sub h wordt als volgt gewijzigd:</text:p>
            <text:p text:style-name="al">h. het inkomen is niet hoger dan het in artikel 2.2.3 lid 3 opgenomen inkomen van het huishouden.</text:p>
            <text:p text:style-name="al"/>
            <text:p text:style-name="al">F</text:p>
            <text:p text:style-name="al">Artikel 2.5.1 lid 3 sub b, onder A Sociale indicatie, onder lid b</text:p>
            <text:p text:style-name="al">Relatiebeeindiging, eerste gedachtestreepje onder "Een urgentieaanvraag op grond van relatieverbreking kan worden ingediend" wordt als volgt gewijzigd:</text:p>
            <text:p text:style-name="al">- bij echtscheiding door een verzoek tot echtscheiding of uitspraak voorlopige voorziening, maar uiterlijk drie maanden nadat de rechter de echtscheiding uitsprak.</text:p>
            <text:p text:style-name="al"/>
            <text:p text:style-name="al">G</text:p>
            <text:p text:style-name="al">In artikel 2.5.1 lid 3 sub b, onder A Sociale indicatie, onder lid c Financiële omstandigheden wordt de tekst “gemeentelijk woonlastenfonds, dan wel een vergelijkbare” verwijderd, waarna de bepaling luidt als volgt:</text:p>
            <text:p text:style-name="al">c. 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text:p>
            <text:p text:style-name="al"/>
          </text:section>
          <text:section text:name="artikel_id1-3-2-2-2" text:style-name="artikel">
            <text:p text:style-name="artikel_kop_titel"><text:span text:style-name="artikel_kop_label"/> <text:span text:style-name="artikel_kop_nr"/> ARTIKEL II Overgangsbepaling</text:p>
            <text:p text:style-name="al">Besluiten, genomen krachtens de Huisvestingsverordening Regio Utrecht 2015, gemeente De Bilt, die golden op het moment van de inwerktreding van deze verordening en waarvoor deze verordening overeenkomstige besluiten kent, gelden als besluiten genomen krachtens deze verordening.</text:p>
            <text:p text:style-name="al"/>
          </text:section>
          <text:section text:name="artikel_id1-3-2-2-3" text:style-name="artikel">
            <text:p text:style-name="artikel_kop_titel"><text:span text:style-name="artikel_kop_label"/> <text:span text:style-name="artikel_kop_nr"/> ARTIKEL III Citeertitel</text:p>
            <text:p text:style-name="al">Deze verordening wordt aangehaald als Verordening tot eerste wijziging van de Huisvestingsverordening Regio Utrecht 2015, gemeente De Bilt.</text:p>
            <text:p text:style-name="al"/>
          </text:section>
          <text:section text:name="artikel_id1-3-2-2-4" text:style-name="artikel">
            <text:p text:style-name="artikel_kop_titel"><text:span text:style-name="artikel_kop_label"/> <text:span text:style-name="artikel_kop_nr"/> ARTIKEL IV Inwerktreding</text:p>
            <text:p text:style-name="al">Deze verordening treedt in werking op 1 juli 2016.</text:p>
            <text:p text:style-name="al"/>
          </text:section>
        </text:section>
        <text:section text:name="regeling-sluiting_id1-3-2-3" text:style-name="regeling-sluiting">
          <text:section text:name="ondertekening_id1-3-2-3-1">
            <text:p><text:span text:style-name="functie">Aldus vastgesteld in de openbare vergadering van 30 juni 2016,</text:span></text:p>
            <text:p><text:span text:style-name="functie">de raad voornoemd,</text:span></text:p>
            <text:p><text:span text:style-name="functie">de griffier,</text:span></text:p>
            <text:p><text:span text:style-name="functie">drs. T.W.B.M. van der Torre</text:span></text:p>
            <text:p><text:span text:style-name="functie"/></text:p>
            <text:p><text:span text:style-name="functie">de voorzitter,</text:span></text:p>
            <text:p><text:span text:style-name="functie">A.J. Gerrit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99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tot eerste wijziging van de Huisvestingsverordening Regio Utrecht 2015, gemeen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54</meta:user-defined>
    <meta:user-defined meta:name="OVERHEIDop.GmbID/DC.identifier">gmb-2016-89954</meta:user-defined>
    <meta:user-defined meta:name="OVERHEID.TaxonomieBeleidsagenda/OVERHEID.category">Huisvesting | Organisatie en beleid</meta:user-defined>
    <meta:user-defined meta:name="OVERHEID.Gemeente/DC.spatial">De Bilt</meta:user-defined>
    <meta:user-defined meta:name="DC.source">art. 5 Huisvestingswet 2014;1.0:c:BWBR0035303&amp;artikel=5&amp;g=2016-07-01</meta:user-defined>
    <meta:user-defined meta:name="DCTERMS.alternative">Verordening tot eerste wijziging van de Huisvestingsverordening Regio Utrecht 2015, gemeente De Bilt</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OVERHEID.authority">De Bilt</meta:user-defined>
    <meta:user-defined meta:name="OVERHEID.Gemeente/DCTERMS.publisher">De Bilt</meta:user-defined>
    <meta:user-defined meta:name="OVERHEIDgvop.Informatietype/DC.type">Verordeningen</meta:user-defined>
    <meta:user-defined meta:name="OVERHEIDop.versieInformatie"/>
  </office:meta>
</office:document-meta>
</file>