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ing m.b.t. het opslaan van gasflessen in een metalen kooi, Omval 57, 1812 N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an der Neerbos Bouwmarkten, Omval 57 (1812 NA) te Alkmaar, verandering m.b.t. het opslaan van gasflessen in een metalen kooi;</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andering m.b.t. het opslaan van gasflessen in een metalen kooi, Omval 57, 1812 N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51</meta:user-defined>
    <meta:user-defined meta:name="OVERHEIDop.GmbID/DC.identifier">gmb-2016-8995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NA 57</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632 515249</meta:user-defined>
    <meta:user-defined meta:name="OVERHEIDop.versieInformatie"/>
  </office:meta>
</office:document-meta>
</file>