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kapel aan de voorkant van een woning, Barkasstraat 20 te Utrecht,   HZ_WABO-16-1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arkasstraat 20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488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01-07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995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kapel aan de voorkant van een woning, Barkasstraat 20 te Utrecht,   HZ_WABO-16-14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50</meta:user-defined>
    <meta:user-defined meta:name="OVERHEIDop.GmbID/DC.identifier">gmb-2016-89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PK 20</meta:user-defined>
    <meta:user-defined meta:name="OVERHEIDop.woonplaats">Utrecht</meta:user-defined>
    <meta:user-defined meta:name="OVERHEIDop.straatnaam">Barkas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970 456762</meta:user-defined>
    <meta:user-defined meta:name="OVERHEIDop.versieInformatie"/>
  </office:meta>
</office:document-meta>
</file>