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de aanvraagomgevingsvergunning 2e fase voor het oprichten van varkensstallen, loods en laad-/spoelplaats - A. de Graaflaan 20 te Woubrugge - W2014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ag en Braassem maken ingevolge artikel 3.10 van de Wet algemene bepalingen omgevingsrecht (Wabo) het volgende bekend. Het ontwerpbesluit op de aanvraag omgevingsvergunning 2<text:span text:style-name="sup">e</text:span> fase met de activiteiten bouwen en afwijken van het bestemmingsplan voor het oprichten van varkensstallen, loods en laad-/spoelplaats op het perceel A. de Graaflaan 20 te Woubrugge ligt van donderdag 7 juli 2016 t/m woensdag 17 augusustus 2016 voor een ieder ter inzage in het gemeentehuis, Westeinde 1 in Roelofarendsveen. Inzage is mogelijk gedurende de openingstijden, of op afspraak.</text:p>
            <text:p text:style-name="common-al">Gedurende deze termijn kan een ieder schriftelijk of mondeling zijn of haar zienswijze over het ontwerpbesluit bij het college kenbaar maken. Als u dit mondeling wilt doen, verzoeken wij u hiervoor een afspraak te maken. De zienswijzen moeten worden gericht aan het college van de gemeente Kaag en Braassem, Postbus 1, 2370 AA Roelofarendsveen. </text:p>
            <text:p text:style-name="last-al">U kunt de ontwerp stukken ook inzien via onze website, www.kaagenbraassem.nl. Voor meer informatie kunt u contact opnemen met een van onze klantadviseurs, tel. 071-33 27 272, e-mail info@kaagenbraasse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de aanvraagomgevingsvergunning 2e fase voor het oprichten van varkensstallen, loods en laad-/spoelplaats - A. de Graaflaan 20 te Woubrugge - W20140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49</meta:user-defined>
    <meta:user-defined meta:name="OVERHEIDop.GmbID/DC.identifier">gmb-2016-8994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KL 20</meta:user-defined>
    <meta:user-defined meta:name="OVERHEIDop.woonplaats">Woubrugge</meta:user-defined>
    <meta:user-defined meta:name="OVERHEIDop.straatnaam">A. de Graaf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103756 464203</meta:user-defined>
    <meta:user-defined meta:name="OVERHEIDop.versieInformatie"/>
  </office:meta>
</office:document-meta>
</file>