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, (11012526) aanleggen van een tijdelijk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94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laan 8, (11012526) aanleggen van een tijdelijke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47</meta:user-defined>
    <meta:user-defined meta:name="OVERHEIDop.GmbID/DC.identifier">gmb-2016-89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8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80 580504</meta:user-defined>
    <meta:user-defined meta:name="OVERHEIDop.versieInformatie"/>
  </office:meta>
</office:document-meta>
</file>