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degalileën 25a, (11012537) plaatsen van een nieuw damwand, aanbrengen van nieuwe palen in het water en het monteren van een overkapte wer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994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4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4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ldegalileën 25a, (11012537) plaatsen van een nieuw damwand, aanbrengen van nieuwe palen in het water en het monteren van een overkapte werkplaa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940</meta:user-defined>
    <meta:user-defined meta:name="OVERHEIDop.GmbID/DC.identifier">gmb-2016-89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2AG 106</meta:user-defined>
    <meta:user-defined meta:name="OVERHEIDop.woonplaats">Leeuwarden</meta:user-defined>
    <meta:user-defined meta:name="OVERHEIDop.straatnaam">Oldegalileë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693 580553</meta:user-defined>
    <meta:user-defined meta:name="OVERHEIDop.versieInformatie"/>
  </office:meta>
</office:document-meta>
</file>