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uitbreiden van een woning en het kappen van een esdoorn, Kompasweg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825LT1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ompasweg 13 Alkmaar</text:span>: het uitbreiden van een woning en het kappen van een esdoorn </text:p>
            <text:p text:style-name="last-al"> Datum ontvangst: 24 nov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99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9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9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uitbreiden van een woning en het kappen van een esdoorn, Kompasweg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94</meta:user-defined>
    <meta:user-defined meta:name="OVERHEIDop.GmbID/DC.identifier">gmb-2016-89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LT 13</meta:user-defined>
    <meta:user-defined meta:name="OVERHEIDop.woonplaats">Alkmaar</meta:user-defined>
    <meta:user-defined meta:name="OVERHEIDop.straatnaam">Kompa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77 519937</meta:user-defined>
    <meta:user-defined meta:name="OVERHEIDop.versieInformatie"/>
  </office:meta>
</office:document-meta>
</file>