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gemeenteraad </text:p>
      <text:section text:name="zakelijke-mededeling_id1-3-2" text:style-name="zakelijke-mededeling">
        <text:section text:name="zakelijke-mededeling-tekst_id1-3-2-1" text:style-name="zakelijke-mededeling-tekst">
          <text:section text:name="tekst_id1-3-2-1-1" text:style-name="tekst">
            <text:p text:style-name="common-al">De gemeenteraad vergadert op maandag 11 juli 2016 om 20.00 uur in Halte Democratie, Havenkade-west 1 te Winschoten. U bent van harte welkom deze vergadering bij te wonen. </text:p>
            <text:p text:style-name="common-al"/>
            <text:p text:style-name="common-al"/>
            <text:p text:style-name="common-al">
            <text:span text:style-name="nadrukvet">Algemeen</text:span>
          </text:p>
            <text:p text:style-name="common-al">1. Opening van de vergadering.</text:p>
            <text:p text:style-name="common-al">2. Vaststellen van de agenda.</text:p>
            <text:p text:style-name="common-al">3. Inspreekrecht burgers naar aanleiding van agendapunten 4a en 4b.</text:p>
            <text:p text:style-name="common-al">4. <text:span text:style-name="nadrukvet">Onderwerpen ter besluitvorming met debat</text:span></text:p>
            <text:p text:style-name="common-al">a. Raadsvoorstel inzake Businesscase Westerlee.</text:p>
            <text:p text:style-name="common-al">b. Raadsvoorstel inzake vaststelling toelichting aanvaardbaarheid geluidhinder woning Papierbaan 74 in relatie tot het bestemmingsplan ‘De Wereldbazar te Winschoten’.</text:p>
            <text:p text:style-name="common-al">c. Ter vergadering toegevoegde agendapunten.</text:p>
            <text:p text:style-name="common-al">5. Sluiting van de vergadering. </text:p>
            <text:p text:style-name="common-al"/>
            <text:p text:style-name="common-al">U kunt inspreken op de agendapunten 4a en 4b. Elke spreker krijgt maximaal vijf minuten het woord. De voorzitter verdeelt de spreektijd evenredig over de insprekers als er meer dan zes insprekers zijn. Spreekrecht kunt u - tot één dag voor de vergadering - aanvragen bij de griffier Pieter Norder, telefoon 06 46 01 73 76. U kunt ook mailen: <text:a xlink:href="mailto:pieter.norder@gemeente-oldambt.nl" xlink:type="simple">pieter.norder@gemeente-oldambt.nl</text:a> onder vermelding van het onderwerp/agendapunt.  </text:p>
            <text:p text:style-name="common-al">De vergaderstukken worden gepubliceerd op de website van de gemeente Oldambt.  </text:p>
            <text:p text:style-name="common-al">De vergadering is live en na afloop te bekijken via <text:a xlink:href="http://www.gemeente-oldambt.nl/" xlink:type="simple">www.gemeente-oldambt.nl</text:a> </text:p>
            <text:p text:style-name="common-al">  </text:p>
            <text:p text:style-name="last-al">Winschoten, 6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993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3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3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adering gemeentera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938</meta:user-defined>
    <meta:user-defined meta:name="OVERHEIDop.GmbID/DC.identifier">gmb-2016-89938</meta:user-defined>
    <meta:user-defined meta:name="OVERHEID.TaxonomieBeleidsagenda/OVERHEID.category">Bes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2BB 1</meta:user-defined>
    <meta:user-defined meta:name="OVERHEIDop.woonplaats">Winschoten</meta:user-defined>
    <meta:user-defined meta:name="OVERHEIDop.straatnaam">Havenkade-West</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5962 574030</meta:user-defined>
    <meta:user-defined meta:name="OVERHEIDop.versieInformatie"/>
  </office:meta>
</office:document-meta>
</file>