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in werking hebben van een kantoor met klimaatbeheerinstallatie, Robijnstraat 94, 1812 RB,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Apha Beheer BV, Robijnstraat 94 (1812 RB) te Alkmaar, het oprichten van in werking hebben van een kantoor met klimaatbeheerinstallatie;</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93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3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3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in werking hebben van een kantoor met klimaatbeheerinstallatie, Robijnstraat 94, 1812 RB,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32</meta:user-defined>
    <meta:user-defined meta:name="OVERHEIDop.GmbID/DC.identifier">gmb-2016-89932</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RB 84</meta:user-defined>
    <meta:user-defined meta:name="OVERHEIDop.woonplaats">Alkmaar</meta:user-defined>
    <meta:user-defined meta:name="OVERHEIDop.straatnaam">Robijnstraa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2355 514324</meta:user-defined>
    <meta:user-defined meta:name="OVERHEIDop.versieInformatie"/>
  </office:meta>
</office:document-meta>
</file>