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21a, (11012541) realiseren van een opbouw tbv. een studieruimte/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21a, (11012541) realiseren van een opbouw tbv. een studieruimte/slaap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23</meta:user-defined>
    <meta:user-defined meta:name="OVERHEIDop.GmbID/DC.identifier">gmb-2016-89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C 121a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36 580036</meta:user-defined>
    <meta:user-defined meta:name="OVERHEIDop.versieInformatie"/>
  </office:meta>
</office:document-meta>
</file>