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restaurant, Zevenhuizen 9, 1811 KB,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lora, Zevenhuizen 9 (1811 KB) te Alkmaar, het oprichten en in werking hebben van een 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restaurant, Zevenhuizen 9, 1811 KB,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21</meta:user-defined>
    <meta:user-defined meta:name="OVERHEIDop.GmbID/DC.identifier">gmb-2016-8992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9</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346 516402</meta:user-defined>
    <meta:user-defined meta:name="OVERHEIDop.versieInformatie"/>
  </office:meta>
</office:document-meta>
</file>