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22 bomen, sectie D, perceelnummer 818 te Vleuten, HZ_WABO-16-01625</text:p>
      <text:section text:name="zakelijke-mededeling_id1-3-2" text:style-name="zakelijke-mededeling">
        <text:section text:name="zakelijke-mededeling-tekst_id1-3-2-1" text:style-name="zakelijke-mededeling-tekst">
          <text:section text:name="tekst_id1-3-2-1-1" text:style-name="tekst">
            <text:p text:style-name="common-al">sectie D, perceelnummer 818 te Vleuten</text:p>
            <text:p text:style-name="common-al">HZ_WABO-16-01625</text:p>
            <text:p text:style-name="common-al">Het kappen van 22 bomen</text:p>
            <text:p text:style-name="common-al">Datum ontvangst aanvraag: 18-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9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9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9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2 bomen, sectie D, perceelnummer 818 te Vleuten, HZ_WABO-16-01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92</meta:user-defined>
    <meta:user-defined meta:name="OVERHEIDop.GmbID/DC.identifier">gmb-2016-8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5SE 6</meta:user-defined>
    <meta:user-defined meta:name="OVERHEIDop.woonplaats">Haarzuilens</meta:user-defined>
    <meta:user-defined meta:name="OVERHEIDop.straatnaam">Brin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364 459241</meta:user-defined>
    <meta:user-defined meta:name="OVERHEIDop.versieInformatie"/>
  </office:meta>
</office:document-meta>
</file>