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bouwen van een schuur (stal), Zuidervaart 107, 1846 LH, Zuidsche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R.C.M. van Diepen, Zuidervaart 107 (1846 LH) te Zuidschermer, het bouwen van een schuur (stal);</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991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1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1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bouwen van een schuur (stal), Zuidervaart 107, 1846 LH, Zuid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917</meta:user-defined>
    <meta:user-defined meta:name="OVERHEIDop.GmbID/DC.identifier">gmb-2016-89917</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6LH 107</meta:user-defined>
    <meta:user-defined meta:name="OVERHEIDop.woonplaats">Zuidschermer</meta:user-defined>
    <meta:user-defined meta:name="OVERHEIDop.straatnaam">Zuidervaart</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3895 511262</meta:user-defined>
    <meta:user-defined meta:name="OVERHEIDop.versieInformatie"/>
  </office:meta>
</office:document-meta>
</file>