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ut Palma kavel 2 te Wergea, (11011628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9915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1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1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ut Palma kavel 2 te Wergea, (11011628) bouwen van een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915</meta:user-defined>
    <meta:user-defined meta:name="OVERHEIDop.GmbID/DC.identifier">gmb-2016-899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MJ</meta:user-defined>
    <meta:user-defined meta:name="OVERHEIDop.woonplaats">Wergea</meta:user-defined>
    <meta:user-defined meta:name="OVERHEIDop.straatnaam">Palmastrjit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167 573716</meta:user-defined>
    <meta:user-defined meta:name="OVERHEIDop.versieInformatie"/>
  </office:meta>
</office:document-meta>
</file>