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verhuizen van VireoAuto, Koraalstraat 3, 1812 RK,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tern Groep, Koraalstraat 3 (1812 RK) te Alkmaar, het verhuizen van VireoAuto;</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91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91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verhuizen van VireoAuto, Koraalstraat 3, 1812 R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912</meta:user-defined>
    <meta:user-defined meta:name="OVERHEIDop.GmbID/DC.identifier">gmb-2016-8991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K 3</meta:user-defined>
    <meta:user-defined meta:name="OVERHEIDop.woonplaats">Alkmaar</meta:user-defined>
    <meta:user-defined meta:name="OVERHEIDop.straatnaam">Koraal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1853 514013</meta:user-defined>
    <meta:user-defined meta:name="OVERHEIDop.versieInformatie"/>
  </office:meta>
</office:document-meta>
</file>