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slopen van een dragende   muur en het aanbrengen van een ondersteuningsconstructie (Olonr. 2430393),   Majellapark 34 te Utrecht, HZ_WABO-16-2111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jellapark 34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11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slopen van een dragende muur en het aanbrengen van een   ondersteuningsconstructie (Olonr. 2430393)</text:p>
                  </table:table-cell>
                </table:table-row>
                <table:table-row table:style-name="row">
                  <table:table-cell table:style-name="entry" table:number-rows-spanned="1" table:number-columns-spanned="1">
                    <text:p text:style-name="table_al">Datum ontvangst aanvraag: 30-06-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991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1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1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slopen van een dragende   muur en het aanbrengen van een ondersteuningsconstructie (Olonr. 2430393),   Majellapark 34 te Utrecht, HZ_WABO-16-21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11</meta:user-defined>
    <meta:user-defined meta:name="OVERHEIDop.GmbID/DC.identifier">gmb-2016-899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2CT 34</meta:user-defined>
    <meta:user-defined meta:name="OVERHEIDop.woonplaats">Utrecht</meta:user-defined>
    <meta:user-defined meta:name="OVERHEIDop.straatnaam">Majellapar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575 456438</meta:user-defined>
    <meta:user-defined meta:name="OVERHEIDop.versieInformatie"/>
  </office:meta>
</office:document-meta>
</file>