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anderen door het bereiden van voedingsmiddelen, Mient 15, 1811 N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uzette Creperiebar, Mient 15 (1811 NB) te Alkmaar, het veranderen door het bereiden van voedingsmiddelen;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0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0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0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anderen door het bereiden van voedingsmiddelen, Mient 15, 1811 N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06</meta:user-defined>
    <meta:user-defined meta:name="OVERHEIDop.GmbID/DC.identifier">gmb-2016-8990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B 15a</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881 516086</meta:user-defined>
    <meta:user-defined meta:name="OVERHEIDop.versieInformatie"/>
  </office:meta>
</office:document-meta>
</file>